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3.9375in"/>
      <style:text-properties style:font-name="Calibri" style:font-name-complex="Calibri"/>
    </style:style>
    <style:style style:name="P4" style:parent-style-name="Standard" style:family="paragraph">
      <style:paragraph-properties fo:text-indent="3.9375in"/>
      <style:text-properties style:font-name="Calibri" style:font-name-complex="Calibri"/>
    </style:style>
    <style:style style:name="P5" style:parent-style-name="Standard" style:family="paragraph">
      <style:paragraph-properties fo:text-indent="3.9375in"/>
      <style:text-properties style:font-name="Calibri" style:font-name-complex="Calibri"/>
    </style:style>
    <style:style style:name="P6" style:parent-style-name="Standard" style:family="paragraph">
      <style:paragraph-properties fo:text-indent="3.9375in"/>
      <style:text-properties style:font-name="Calibri" style:font-name-complex="Calibri"/>
    </style:style>
    <style:style style:name="P7" style:parent-style-name="Standard" style:family="paragraph">
      <style:paragraph-properties fo:text-indent="3.9375in"/>
      <style:text-properties style:font-name="Calibri" style:font-name-complex="Calibri"/>
    </style:style>
    <style:style style:name="P8" style:parent-style-name="Standard" style:family="paragraph">
      <style:paragraph-properties fo:text-indent="3.9375in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Default" style:family="paragraph">
      <style:text-properties style:font-name="Calibri" style:font-name-complex="Calibri" style:use-window-font-color="true"/>
    </style:style>
    <style:style style:name="P15" style:parent-style-name="Default" style:family="paragraph">
      <style:text-properties style:font-name="Calibri" style:font-name-complex="Calibri" style:use-window-font-color="true"/>
    </style:style>
    <style:style style:name="P16" style:parent-style-name="Default" style:family="paragraph">
      <style:text-properties style:font-name="Calibri" style:font-name-complex="Calibri" style:use-window-font-color="true"/>
    </style:style>
    <style:style style:name="P17" style:parent-style-name="Default" style:family="paragraph">
      <style:text-properties style:font-name="Calibri" style:font-name-complex="Calibri" style:use-window-font-color="true"/>
    </style:style>
    <style:style style:name="P18" style:parent-style-name="Default" style:family="paragraph">
      <style:text-properties style:font-name="Calibri" style:font-name-complex="Calibri" style:use-window-font-color="true"/>
    </style:style>
    <style:style style:name="P19" style:parent-style-name="Default" style:family="paragraph">
      <style:text-properties style:font-name="Calibri" style:font-name-complex="Calibri" style:use-window-font-color="true"/>
    </style:style>
    <style:style style:name="P20" style:parent-style-name="Default" style:family="paragraph">
      <style:text-properties style:font-name="Calibri" style:font-name-complex="Calibri" style:use-window-font-color="true"/>
    </style:style>
    <style:style style:name="P21" style:parent-style-name="Default" style:family="paragraph">
      <style:text-properties style:font-name="Calibri" style:font-name-complex="Calibri" style:use-window-font-color="true"/>
    </style:style>
    <style:style style:name="P22" style:parent-style-name="Default" style:family="paragraph">
      <style:text-properties style:font-name="Calibri" style:font-name-complex="Calibri" style:use-window-font-color="true"/>
    </style:style>
    <style:style style:name="P23" style:parent-style-name="Default" style:family="paragraph">
      <style:text-properties style:font-name="Calibri" style:font-name-complex="Calibri" style:use-window-font-color="true"/>
    </style:style>
    <style:style style:name="P24" style:parent-style-name="Default" style:family="paragraph">
      <style:text-properties style:font-name="Calibri" style:font-name-complex="Calibri" style:use-window-font-color="true"/>
    </style:style>
    <style:style style:name="P25" style:parent-style-name="Default" style:family="paragraph">
      <style:text-properties style:font-name="Calibri" style:font-name-complex="Calibri" style:use-window-font-color="true"/>
    </style:style>
    <style:style style:name="P26" style:parent-style-name="Default" style:family="paragraph">
      <style:text-properties style:font-name="Calibri" style:font-name-complex="Calibri" style:use-window-font-color="true"/>
    </style:style>
    <style:style style:name="P27" style:parent-style-name="Default" style:family="paragraph">
      <style:text-properties style:font-name="Calibri" style:font-name-complex="Calibri" style:use-window-font-color="true"/>
    </style:style>
    <style:style style:name="P28" style:parent-style-name="Default" style:family="paragraph">
      <style:text-properties style:font-name="Calibri" style:font-name-complex="Calibri" style:use-window-font-color="true"/>
    </style:style>
    <style:style style:name="P29" style:parent-style-name="Default" style:family="paragraph">
      <style:text-properties style:font-name="Calibri" style:font-name-complex="Calibri" style:use-window-font-color="true"/>
    </style:style>
    <style:style style:name="P30" style:parent-style-name="Default" style:family="paragraph">
      <style:text-properties style:font-name="Calibri" style:font-name-complex="Calibri" style:use-window-font-color="true"/>
    </style:style>
    <style:style style:name="T31" style:parent-style-name="Car.predefinitoparagrafo" style:family="text">
      <style:text-properties style:font-name="Calibri" style:font-name-complex="Calibri" style:use-window-font-color="true"/>
    </style:style>
    <style:style style:name="T32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33" style:parent-style-name="Car.predefinitoparagrafo" style:family="text">
      <style:text-properties style:font-name="Calibri" style:font-name-complex="Calibri" style:use-window-font-color="true"/>
    </style:style>
    <style:style style:name="P34" style:parent-style-name="Default" style:family="paragraph">
      <style:text-properties style:font-name="Calibri" style:font-name-complex="Calibri" style:use-window-font-color="true"/>
    </style:style>
    <style:style style:name="P35" style:parent-style-name="Default" style:family="paragraph">
      <style:text-properties style:font-name="Calibri" style:font-name-complex="Calibri" style:use-window-font-color="true"/>
    </style:style>
    <style:style style:name="P36" style:parent-style-name="Default" style:family="paragraph">
      <style:text-properties style:font-name="Calibri" style:font-name-complex="Calibri" style:use-window-font-color="true"/>
    </style:style>
    <style:style style:name="P37" style:parent-style-name="Default" style:family="paragraph">
      <style:text-properties style:font-name="Calibri" style:font-name-complex="Calibri" style:use-window-font-color="true"/>
    </style:style>
    <style:style style:name="P38" style:parent-style-name="Default" style:family="paragraph">
      <style:text-properties style:font-name="Calibri" style:font-name-complex="Calibri" style:use-window-font-color="true"/>
    </style:style>
    <style:style style:name="P39" style:parent-style-name="Default" style:family="paragraph">
      <style:text-properties style:font-name="Calibri" style:font-name-complex="Calibri" style:use-window-font-color="true"/>
    </style:style>
    <style:style style:name="P40" style:parent-style-name="Default" style:family="paragraph">
      <style:text-properties style:font-name="Calibri" style:font-name-complex="Calibri" style:use-window-font-color="true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text-properties style:font-name="Calibri" style:font-name-complex="Calibri" style:font-weight-complex="bold"/>
    </style:style>
    <style:style style:name="P44" style:parent-style-name="Standard" style:family="paragraph">
      <style:text-properties style:font-name="Calibri" style:font-name-complex="Calibri" style:font-weight-complex="bold"/>
    </style:style>
    <style:style style:name="P45" style:parent-style-name="Normale" style:family="paragraph">
      <style:text-properties style:font-name="Calibri" style:font-name-complex="Calibri" style:font-weight-complex="bold" fo:hyphenate="true"/>
    </style:style>
    <style:style style:name="P46" style:parent-style-name="Standard" style:family="paragraph">
      <style:text-properties style:font-name="Calibri" style:font-name-complex="Calibri" style:font-weight-complex="bold"/>
    </style:style>
    <style:style style:name="P47" style:parent-style-name="Standard" style:family="paragraph">
      <style:text-properties style:font-name="Calibri" style:font-name-complex="Calibri" style:font-weight-complex="bold"/>
    </style:style>
    <style:style style:name="P48" style:parent-style-name="Standard" style:family="paragraph">
      <style:text-properties style:font-name="Calibri" style:font-name-complex="Calibri" style:font-weight-complex="bold"/>
    </style:style>
    <style:style style:name="P49" style:parent-style-name="Standard" style:family="paragraph">
      <style:text-properties style:font-name="Calibri" style:font-name-complex="Calibri" style:font-weight-complex="bold"/>
    </style:style>
    <style:style style:name="P50" style:parent-style-name="Standard" style:family="paragraph">
      <style:text-properties style:font-name="Calibri" style:font-name-complex="Calibri" style:font-weight-complex="bold"/>
    </style:style>
    <style:style style:name="P51" style:parent-style-name="Standard" style:family="paragraph">
      <style:text-properties style:font-name="Calibri" style:font-name-complex="Calibri" style:font-weight-complex="bold"/>
    </style:style>
    <style:style style:name="P52" style:parent-style-name="Standard" style:family="paragraph">
      <style:text-properties style:font-name="Calibri" style:font-name-complex="Calibri" style:font-weight-complex="bold"/>
    </style:style>
    <style:style style:name="P53" style:parent-style-name="Standard" style:family="paragraph">
      <style:text-properties style:font-name="Calibri" style:font-name-complex="Calibri" style:font-weight-complex="bold"/>
    </style:style>
    <style:style style:name="P54" style:parent-style-name="Standard" style:family="paragraph">
      <style:text-properties style:font-name="Calibri" style:font-name-complex="Calibri" style:font-weight-complex="bold"/>
    </style:style>
    <style:style style:name="P55" style:parent-style-name="Standard" style:family="paragraph">
      <style:text-properties style:font-name="Calibri" style:font-name-complex="Calibri" style:font-weight-complex="bold"/>
    </style:style>
    <style:style style:name="P56" style:parent-style-name="Normale" style:family="paragraph">
      <style:text-properties style:font-name="Calibri" style:font-name-complex="Calibri" style:font-weight-complex="bold" fo:hyphenate="true"/>
    </style:style>
    <style:style style:name="P57" style:parent-style-name="Standard" style:family="paragraph">
      <style:text-properties style:font-name="Calibri" style:font-name-complex="Calibri" style:font-weight-complex="bold"/>
    </style:style>
    <style:style style:name="P58" style:parent-style-name="Standard" style:family="paragraph">
      <style:text-properties style:font-name="Calibri" style:font-name-complex="Calibri" style:font-weight-complex="bold"/>
    </style:style>
    <style:style style:name="P59" style:parent-style-name="Standard" style:family="paragraph">
      <style:text-properties style:font-name="Calibri" style:font-name-complex="Calibri" style:font-weight-complex="bold"/>
    </style:style>
    <style:style style:name="P60" style:parent-style-name="Standard" style:family="paragraph">
      <style:text-properties style:font-name="Calibri" style:font-name-complex="Calibri" style:font-weight-complex="bold"/>
    </style:style>
    <style:style style:name="P61" style:parent-style-name="Standard" style:family="paragraph">
      <style:text-properties style:font-name="Calibri" style:font-name-complex="Calibri" style:font-weight-complex="bold"/>
    </style:style>
    <style:style style:name="P62" style:parent-style-name="Standard" style:family="paragraph">
      <style:text-properties style:font-name="Calibri" style:font-name-complex="Calibri" style:font-weight-complex="bold"/>
    </style:style>
    <style:style style:name="P63" style:parent-style-name="Standard" style:family="paragraph">
      <style:text-properties style:font-name="Calibri" style:font-name-complex="Calibri" style:font-weight-complex="bold"/>
    </style:style>
    <style:style style:name="P64" style:parent-style-name="Standard" style:family="paragraph">
      <style:text-properties style:font-name="Calibri" style:font-name-complex="Calibri" style:font-weight-complex="bold"/>
    </style:style>
    <style:style style:name="P65" style:parent-style-name="Standard" style:family="paragraph">
      <style:text-properties style:font-name="Calibri" style:font-name-complex="Calibri" style:font-weight-complex="bold"/>
    </style:style>
    <style:style style:name="P66" style:parent-style-name="Normale" style:family="paragraph">
      <style:paragraph-properties fo:break-before="page" fo:text-align="justify"/>
      <style:text-properties style:font-name="Calibri" style:font-name-complex="Calibri" style:font-weight-complex="bold" fo:hyphenate="true"/>
    </style:style>
    <style:style style:name="P67" style:parent-style-name="Normale" style:family="paragraph">
      <style:paragraph-properties fo:text-align="justify"/>
      <style:text-properties fo:hyphenate="true"/>
    </style:style>
    <style:style style:name="T68" style:parent-style-name="Car.predefinitoparagrafo" style:family="text">
      <style:text-properties style:font-name="Calibri" style:font-name-complex="Calibri" style:font-weight-complex="bold"/>
    </style:style>
    <style:style style:name="T69" style:parent-style-name="Car.predefinitoparagrafo" style:family="text">
      <style:text-properties style:font-name="Calibri" style:font-name-complex="Calibri" style:font-weight-complex="bold"/>
    </style:style>
    <style:style style:name="P70" style:parent-style-name="Normale" style:family="paragraph">
      <style:text-properties style:font-name="Calibri" style:font-name-complex="Calibri" style:font-weight-complex="bold" fo:hyphenate="true"/>
    </style:style>
    <style:style style:name="P71" style:parent-style-name="Normale" style:family="paragraph">
      <style:text-properties style:font-name="Calibri" style:font-name-complex="Calibri" style:font-weight-complex="bold" fo:hyphenate="true"/>
    </style:style>
    <style:style style:name="P72" style:parent-style-name="Normale" style:family="paragraph">
      <style:text-properties style:font-name="Calibri" style:font-name-complex="Calibri" style:font-weight-complex="bold" fo:hyphenate="true"/>
    </style:style>
    <style:style style:name="P73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7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77" style:parent-style-name="Car.predefinitoparagrafo" style:family="text">
      <style:text-properties style:font-name="Calibri" style:font-name-complex="Calibri" style:use-window-font-color="true"/>
    </style:style>
    <style:style style:name="T78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79" style:parent-style-name="Car.predefinitoparagrafo" style:family="text">
      <style:text-properties style:font-name="Calibri" style:font-name-complex="Calibri" style:use-window-font-color="true"/>
    </style:style>
    <style:style style:name="P80" style:parent-style-name="Default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Calibri" style:use-window-font-color="true"/>
    </style:style>
    <style:style style:name="T8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T84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85" style:parent-style-name="Car.predefinitoparagrafo" style:family="text">
      <style:text-properties style:font-name="Calibri" style:font-name-complex="Calibri" style:use-window-font-color="true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Calibri" style:use-window-font-color="true"/>
    </style:style>
    <style:style style:name="T8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8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90" style:parent-style-name="Car.predefinitoparagrafo" style:family="text">
      <style:text-properties style:font-name="Calibri" style:font-name-complex="Calibri" style:use-window-font-color="true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92" style:parent-style-name="Car.predefinitoparagrafo" style:family="text">
      <style:text-properties style:font-name="Calibri" style:font-name-complex="Calibri" style:use-window-font-color="true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Calibri" style:use-window-font-color="true"/>
    </style:style>
    <style:style style:name="T9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96" style:parent-style-name="Car.predefinitoparagrafo" style:family="text">
      <style:text-properties style:font-name="Calibri" style:font-name-complex="Calibri" style:use-window-font-color="true"/>
    </style:style>
    <style:style style:name="T97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98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99" style:parent-style-name="Car.predefinitoparagrafo" style:family="text">
      <style:text-properties style:font-name="Calibri" style:font-name-complex="Calibri" style:use-window-font-color="true"/>
    </style:style>
    <style:style style:name="P10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0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05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08" style:parent-style-name="Car.predefinitoparagrafo" style:family="text">
      <style:text-properties style:font-name="Calibri" style:font-name-complex="Calibri" style:use-window-font-color="true"/>
    </style:style>
    <style:style style:name="P109" style:parent-style-name="Default" style:family="paragraph">
      <style:paragraph-properties fo:text-align="justify"/>
    </style:style>
    <style:style style:name="T11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1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3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114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11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7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118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119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style:use-window-font-color="true"/>
    </style:style>
    <style:style style:name="P120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style:use-window-font-color="true"/>
    </style:style>
    <style:style style:name="P121" style:parent-style-name="Normale" style:family="paragraph">
      <style:paragraph-properties fo:break-before="page"/>
      <style:text-properties fo:hyphenate="true"/>
    </style:style>
    <style:style style:name="P122" style:parent-style-name="Default" style:family="paragraph">
      <style:paragraph-properties fo:text-align="justify"/>
    </style:style>
    <style:style style:name="T12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4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25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126" style:parent-style-name="Default" style:family="paragraph">
      <style:paragraph-properties fo:text-align="justify"/>
      <style:text-properties style:font-name="Calibri" style:font-name-complex="Calibri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29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30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131" style:parent-style-name="Default" style:family="paragraph">
      <style:paragraph-properties fo:text-align="justify"/>
      <style:text-properties style:font-name="Calibri" style:font-name-complex="Calibri"/>
    </style:style>
    <style:style style:name="P132" style:parent-style-name="Default" style:family="paragraph">
      <style:paragraph-properties fo:text-align="justify"/>
    </style:style>
    <style:style style:name="T133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34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35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36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137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1" style:parent-style-name="Car.predefinitoparagrafo" style:family="text">
      <style:text-properties style:font-name="Calibri" style:font-name-complex="Calibri" style:use-window-font-color="true"/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43" style:parent-style-name="Car.predefinitoparagrafo" style:family="text">
      <style:text-properties style:font-name="Calibri" style:font-name-complex="Calibri" style:use-window-font-color="true"/>
    </style:style>
    <style:style style:name="P14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45" style:parent-style-name="Default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complex="Calibri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use-window-font-color="true"/>
    </style:style>
    <style:style style:name="T149" style:parent-style-name="Car.predefinitoparagrafo" style:family="text">
      <style:text-properties style:font-name="Calibri" style:font-name-complex="Calibri" style:use-window-font-color="true"/>
    </style:style>
    <style:style style:name="P15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51" style:parent-style-name="Default" style:family="paragraph">
      <style:paragraph-properties fo:text-align="justify"/>
    </style:style>
    <style:style style:name="T152" style:parent-style-name="Car.predefinitoparagrafo" style:family="text">
      <style:text-properties style:font-name="Calibri" style:font-name-complex="Calibri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4" style:parent-style-name="Car.predefinitoparagrafo" style:family="text">
      <style:text-properties style:font-name="Calibri" style:font-name-complex="Calibri" style:use-window-font-color="true"/>
    </style:style>
    <style:style style:name="T155" style:parent-style-name="Car.predefinitoparagrafo" style:family="text">
      <style:text-properties style:font-name="Calibri" style:font-name-complex="Calibri" style:use-window-font-color="true"/>
    </style:style>
    <style:style style:name="P156" style:parent-style-name="Default" style:family="paragraph">
      <style:paragraph-properties fo:text-align="justify"/>
    </style:style>
    <style:style style:name="T157" style:parent-style-name="Car.predefinitoparagrafo" style:family="text">
      <style:text-properties style:font-name="Calibri" style:font-name-complex="Calibri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use-window-font-color="true"/>
    </style:style>
    <style:style style:name="T160" style:parent-style-name="Car.predefinitoparagrafo" style:family="text">
      <style:text-properties style:font-name="Calibri" style:font-name-complex="Calibri" style:use-window-font-color="true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 style:use-window-font-color="true"/>
    </style:style>
    <style:style style:name="P16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64" style:parent-style-name="Default" style:family="paragraph">
      <style:paragraph-properties fo:text-align="justify"/>
    </style:style>
    <style:style style:name="T16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6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67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68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P169" style:parent-style-name="Default" style:family="paragraph">
      <style:paragraph-properties fo:text-align="justify"/>
    </style:style>
    <style:style style:name="T170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71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P172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3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4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5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6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7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8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79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0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1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2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3" style:parent-style-name="Default" style:family="paragraph">
      <style:paragraph-properties fo:text-align="justify"/>
    </style:style>
    <style:style style:name="T184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185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P186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7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8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89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0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1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2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3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4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5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6" style:parent-style-name="Default" style:family="paragraph">
      <style:paragraph-properties fo:text-align="center"/>
      <style:text-properties style:font-name="Calibri" style:font-name-complex="Calibri" style:font-style-complex="italic" style:use-window-font-color="true"/>
    </style:style>
    <style:style style:name="P197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8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199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0" style:parent-style-name="Default" style:family="paragraph">
      <style:text-properties style:font-name="Calibri" style:font-name-complex="Calibri" style:font-style-complex="italic" style:use-window-font-color="true"/>
    </style:style>
    <style:style style:name="P201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2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3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4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5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6" style:parent-style-name="Default" style:family="paragraph">
      <style:paragraph-properties fo:text-align="justify"/>
      <style:text-properties style:font-name="Calibri" style:font-name-complex="Calibri" style:font-style-complex="italic" style:use-window-font-color="true"/>
    </style:style>
    <style:style style:name="P207" style:parent-style-name="Default" style:family="paragraph">
      <style:paragraph-properties fo:text-align="justify"/>
    </style:style>
    <style:style style:name="T208" style:parent-style-name="Car.predefinitoparagrafo" style:family="text">
      <style:text-properties style:font-name="Calibri" style:font-name-complex="Calibri" style:font-style-complex="italic" style:use-window-font-color="true"/>
    </style:style>
    <style:style style:name="T209" style:parent-style-name="Car.predefinitoparagrafo" style:family="text">
      <style:text-properties style:font-name="Calibri" style:font-name-complex="Calibri" style:font-style-complex="italic" style:use-window-font-color="true"/>
    </style:style>
  </office:automatic-styles>
  <office:body>
    <office:text text:use-soft-page-breaks="true">
      <text:p text:style-name="P1"/>
      <text:p text:style-name="P4">Al Comune di Sarmato</text:p>
      <text:p text:style-name="P5">Servizio Ufficio Tecnico</text:p>
      <text:p text:style-name="P6">Viale della Resistenza, 2</text:p>
      <text:p text:style-name="P7"><text:s/>29010 Sarmato (PC)</text:p>
      <text:p text:style-name="P8">Pec:<text:s/></text:p>
      <text:p text:style-name="P9"/>
      <text:p text:style-name="P10"/>
      <text:p text:style-name="P11">Oggetto: Proposta di Sponsorizzazione tecnica per interventi di valorizzazione,<text:s/>manutenzione e cura di aree/edifici pubblici comunali</text:p>
      <text:p text:style-name="P12"/>
      <text:p text:style-name="P13"/>
      <text:p text:style-name="P14">Dati identificativi del soggetto proponente:<text:s/></text:p>
      <text:p text:style-name="P15">DITTA: ______________________________________</text:p>
      <text:p text:style-name="P16">C.F.:_______________________________________<text:s/></text:p>
      <text:p text:style-name="P17">P.IVA :_________________________________<text:s/></text:p>
      <text:p text:style-name="P18">Sede Legale:________________________________ in via/piazza :____________________ _________ n. __________ cap ________</text:p>
      <text:p text:style-name="P19">(event.) sede Operativa in _________________________ via/pazza ___________________ n.____ cap_______<text:s/></text:p>
      <text:p text:style-name="P20">Te n. ___________________ e-mail: _____________________<text:s/>PEC:_________________</text:p>
      <text:p text:style-name="P21"/>
      <text:p text:style-name="P22">Oggetto dell’attività svolta:______________________________________________________ <text:s/></text:p>
      <text:p text:style-name="P23"/>
      <text:p text:style-name="P24"/>
      <text:p text:style-name="P25"/>
      <text:p text:style-name="P26">Generalità di chi sottoscrive la proposta (allegare carta d’identità):<text:s/></text:p>
      <text:p text:style-name="P27"/>
      <text:p text:style-name="P28">Cognome __________________Nome_______________________________<text:s/></text:p>
      <text:p text:style-name="P29">nato/a a<text:s/>______________________________il __________________ C.F. _____________________ residente a ______________________ in Via/p.zza ___________________________________</text:p>
      <text:p text:style-name="P30"/>
      <text:p text:style-name="Default"><text:span text:style-name="T31">In qualità di (</text:span><text:span text:style-name="T32">indicare la carica sociale</text:span><text:span text:style-name="T33">) ___________________________________________<text:s/></text:span></text:p>
      <text:p text:style-name="P34"/>
      <text:p text:style-name="P35"/>
      <text:p text:style-name="P36">Referente per le comunicazioni relative alla procedura:<text:s/></text:p>
      <text:p text:style-name="P37">Cognome ___________________________ Nome _____________________<text:s/></text:p>
      <text:p text:style-name="P38">qualifica ___________________. n. tel. _____________ cell. ______________________ e-mail _______________ pec __________________<text:s/></text:p>
      <text:p text:style-name="P39"/>
      <text:p text:style-name="P40"/>
      <text:p text:style-name="P41">Consapevole delle sanzioni penali previste dal DPR 445/2000 per le ipotesi di falsità in atti e dichiarazioni mendaci ivi indicate, presenta la propria proposta di sponsorizzazione.</text:p>
      <text:p text:style-name="P42"/>
      <text:p text:style-name="P43"/>
      <text:p text:style-name="P44">DESCRIZIONE DELLA SPONSORIZZAZIONE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ATTIVITA’ RIGUARDANTE: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TRA QUELLE ELENCATE NELL’ALLEGATO C) DELL’AVVISO, CHE</text:span><text:span text:style-name="T69"><text:s/>SI VUOLE SPONSORIZZARE:</text:span>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1"/>
      <text:p text:style-name="P72"/>
      <text:p text:style-name="P73"/>
      <text:p text:style-name="P74"><text:span text:style-name="T75">TIPO DI SPONSORIZZAZIONE CHE SI INT</text:span><text:span text:style-name="T76">ENDE REALIZZARE<text:s/></text:span><text:span text:style-name="T77">(</text:span><text:span text:style-name="T78">barrare la tipologia che interessa</text:span><text:span text:style-name="T79">)<text:s/></text:span></text:p>
      <text:p text:style-name="P80"><text:span text:style-name="T81">□<text:s/></text:span><text:span text:style-name="T82">sponsorizzazione tecnica, con realizzazione diretta di servizi<text:s/></text:span><text:span text:style-name="T83">(</text:span><text:span text:style-name="T84">es.: lo sponsor è un’azienda che possiede i requisiti tecnici per eseguire i lavori</text:span><text:span text:style-name="T85">)<text:s/></text:span></text:p>
      <text:p text:style-name="P86"><text:span text:style-name="T87">□<text:s/></text:span><text:span text:style-name="T88">sponsorizzazione tecnica, con acquisizione e/o f</text:span><text:span text:style-name="T89">ornitura di beni o servizi al Comune<text:s/></text:span><text:span text:style-name="T90">(</text:span><text:span text:style-name="T91">es.: lo sponsor attiva contratto specifico con ditta che possiede i requisiti tecnici per poter eseguire i lavori</text:span><text:span text:style-name="T92">)<text:s/></text:span></text:p>
      <text:p text:style-name="P93"><text:span text:style-name="T94">□<text:s/></text:span><text:span text:style-name="T95">sponsorizzazione finanziaria, con versamento di un corrispettivo in denaro al Comune<text:s/></text:span><text:span text:style-name="T96">(</text:span><text:span text:style-name="T97">es. lo sponsor</text:span><text:span text:style-name="T98"><text:s/>è un’impresa, che vuole finanziare un’attività, che però resta in capo al Comune</text:span><text:span text:style-name="T99">)<text:s/></text:span></text:p>
      <text:p text:style-name="P100"/>
      <text:p text:style-name="P101"/>
      <text:p text:style-name="P102"><text:span text:style-name="T103">VALORE DELLA SPONSORIZZAZIONE PROPOSTA<text:s/></text:span><text:span text:style-name="T104">(importo che si intende mettere a disposizione/valore dei servizi che si vogliono realizzare direttamente/valore dei beni o servizi</text:span><text:span text:style-name="T105"><text:s/>che si intendono fornire)<text:s/></text:span></text:p>
      <text:p text:style-name="P106"><text:span text:style-name="T107">importo (IVA inclusa):<text:s/></text:span><text:span text:style-name="T108">_____________________________________<text:s/></text:span></text:p>
      <text:p text:style-name="P109"><text:span text:style-name="T110">% IVA applicata:__________<text:s/></text:span></text:p>
      <text:p text:style-name="P111"/>
      <text:p text:style-name="P112"/>
      <text:p text:style-name="P113"/>
      <text:p text:style-name="P114">DURATA DELLA SPONSORIZZAZIONE PROPOSTA: _________________________</text:p>
      <text:p text:style-name="P115"/>
      <text:p text:style-name="P116"/>
      <text:p text:style-name="P117"/>
      <text:p text:style-name="P118">FORME DI COMUNICAZIONE, PUBBLICITA’, PUBBLICHE RELAZIONI CHE SI PROPONGONO IN CAMBIO DELLA SPONSORIZZAZIONE PROPOSTA, da concordare e approvare da parte dell’Amministrazione tramite il contratto da sottoscrivere</text:p>
      <text:p text:style-name="P119">(in particolare, in caso si tratti di un impianto informativo sull’area sponsorizzata, allegare il disegno<text:s/>dell’area interessata dalla sponsorizzazione, con l’ubicazione dell’impianto informativo, da realizzarsi a cura e spese dello sponsor)<text:s/></text:p>
      <text:p text:style-name="P120"/>
      <text:p text:style-name="P121"/>
      <text:p text:style-name="P122"><text:span text:style-name="T123">IN CASO DI SPONSORIZZAZIONE TECNICA:<text:s/></text:span><text:span text:style-name="T124">allegare piano dettagliato dei costi della sponsorizzazione a carico dello sponso</text:span><text:span text:style-name="T125">r, con indicazione dei costi delle singole operazioni previste; in caso di valorizzazione e manutenzione di un’area, specificare i costi relativi a interventi aggiuntivi di valorizzazione e quelli relativi a interventi di manutenzione.</text:span></text:p>
      <text:p text:style-name="P126"/>
      <text:p text:style-name="P127"><text:span text:style-name="T128">IN CASO DI SPONSORI</text:span><text:span text:style-name="T129">ZZAZIONE TECNICA PER MANUTENZIONE DI UN’AREA / EDIFICIO</text:span><text:span text:style-name="T130">: allegare programma manutentivo annuale, contenente modalità e tempistica degli interventi di manutenzione</text:span></text:p>
      <text:p text:style-name="P131"/>
      <text:p text:style-name="P132"><text:span text:style-name="T133">IN CASO DI SPONSORIZZAZIONE TECNICA PER VALORIZZAZIONE E MANUTENZIONE DI UN’AREA / EDIFICIO</text:span><text:span text:style-name="T134">:</text:span><text:span text:style-name="T135"><text:s/>allegare proposta progettuale di sistemazione/riqualificazione/valorizzazione dell’area, comprensiva di Relazione Tecnica e Tavole di Progetto in scala adeguata, e relativi tempi di esecuzione. Il progetto deve essere redatto dallo sponsor o da terzi, su<text:s/></text:span><text:span text:style-name="T136">commissione dello stesso<text:s/></text:span></text:p>
      <text:p text:style-name="P137"/>
      <text:p text:style-name="P138"/>
      <text:p text:style-name="P139"><text:span text:style-name="T140">ALTRE DICHIARAZIONI DEL PROPONENTE<text:s/></text:span><text:span text:style-name="T141">(</text:span><text:span text:style-name="T142">barrare le dichiarazioni che interessano</text:span><text:span text:style-name="T143">):<text:s/></text:span></text:p>
      <text:p text:style-name="P144"/>
      <text:p text:style-name="P145"><text:span text:style-name="T146">□<text:s/></text:span><text:span text:style-name="T147">(ove pertinente)<text:s/></text:span><text:span text:style-name="T148">di essere iscritto al Registro Unico delle Imprese c/o la Camera di Commercio Industria Artigianato ed Agricoltura di __________</text:span><text:span text:style-name="T149">____________________________ n. _______________________ Codice Attività ____________________________________ o nel registro delle commissioni provinciali per l'artigianato, o presso i competenti ordini professionali<text:s/></text:span></text:p>
      <text:p text:style-name="P150"/>
      <text:p text:style-name="P151"><text:span text:style-name="T152">□<text:s/></text:span><text:span text:style-name="T153">(obbligatorio)<text:s/></text:span><text:span text:style-name="T154">dichiara di conoscere</text:span><text:span text:style-name="T155"><text:s/>ed accettare tutte le condizioni che regolano l’avviso PER LA RICERCA DI SPONSOR PER INTERVENTI DI VALORIZZAZIONE, MANUTENZIONE E CURA DI AREE/EDIFICI PUBBLICI COMUNALI<text:s/></text:span></text:p>
      <text:p text:style-name="P156"><text:span text:style-name="T157">□<text:s/></text:span><text:span text:style-name="T158">(obbligatorio)<text:s/></text:span><text:span text:style-name="T159">dichiara di essere in possesso dei requisiti di ordine generale, e p</text:span><text:span text:style-name="T160">ertanto privi di impedimenti, a</text:span><text:span text:style-name="T161"><text:s/></text:span><text:span text:style-name="T162">contrarre con la Pubblica Amministrazione (artt. 94,95,98 D.Lgs. 36/2023 e s.m.i)<text:s/></text:span></text:p>
      <text:p text:style-name="P163">□ dichiara di avere effettuato idoneo sopralluogo e/o aver preso contatto con gli uffici comunali preposti per la corretta formulazione della<text:s/>proposta<text:s/></text:p>
      <text:p text:style-name="P164"><text:span text:style-name="T165">□ (obbligatorio)</text:span><text:span text:style-name="T166"><text:s/></text:span><text:span text:style-name="T167">dichiara l’assenza di contenzioso con l’Amministrazione comunale e l’inesistenza di situazioni pregiudizievoli o limitative della capacità contrattuale; garantisce assenza di pregiudizio o danno all’immagine dell’Amministrazione</text:span><text:span text:style-name="T168"><text:s/>comunale o delle sue iniziative; assicura assenza di conflitto di interesse tra attività pubblica e quella privata oggetto della sponsorizzazione</text:span></text:p>
      <text:p text:style-name="P169"><text:span text:style-name="T170">□ (obbligatorio) dichiara di escludere in modo tassativo dai propri messaggi pubblicitari e dalle proprie<text:s/></text:span><text:span text:style-name="T171">finalità qualsiasi elemento contenente:</text:span></text:p>
      <text:p text:style-name="P172">● propaganda di messaggi di natura politica, sindacale, filosofica o religiosa</text:p>
      <text:p text:style-name="P173">● pubblicità diretta o collegata alla produzione o distribuzione di tabacco, superalcolici, materiale pornografico o a sfondo sessuale, gioco d'azzardo, che generano patologie o dipendenza</text:p>
      <text:p text:style-name="P174">● messaggi offensivi, incluse le espressioni di fanatismo, razzismo, odio o minaccia</text:p>
      <text:p text:style-name="P175">● comunicazioni ed azioni pubblicitarie che esprimano, nei contesti e nei linguaggi adottati:</text:p>
      <text:p text:style-name="P176">● messaggi lesivi della dignità delle persone</text:p>
      <text:p text:style-name="P177">● rappresentazioni o riproduzioni del corpo umano quale oggetto di possesso e sopraffazione sessuale</text:p>
      <text:p text:style-name="P178">● rappresentazioni della sessualità in chiave violenta, coercitiva o di dominio</text:p>
      <text:p text:style-name="P179">● messaggi che tendono a collocare le donne in ruoli sociali di subalternità ed affermazione limitata o condizionata</text:p>
      <text:p text:style-name="P180">● pregiudizi culturali e stereotipi sociali fondati sulla discriminazione di genere, appartenenza etnica, orientamento sessuale, abilità fisica e psichica, credo religioso</text:p>
      <text:soft-page-break/>
      <text:p text:style-name="P181">● messaggi che, rivolgendosi ai bambini ed agli adolescenti, tendano ad abusare della loro naturale ingenuità, predisposizione a credere ed inesperienza e li inducano a comportamenti dannosi per il loro sviluppo psichico e fisico</text:p>
      <text:p text:style-name="P182">● messaggi che utilizzando i bambini in contesti a loro impropri, allo scopo di sfruttarne l’immagine quale oggetto pubblicitario, ne ledono la dignità</text:p>
      <text:p text:style-name="P183"><text:span text:style-name="T184">□ (obbligatorio) dichiara di veicolare con i messaggi legati alla sponsorizzazione esclusivamente il logo del soggetto sponsor, con divieto di effettua</text:span><text:span text:style-name="T185">re pubblicità per conto terzi<text:s/></text:span></text:p>
      <text:p text:style-name="P186"/>
      <text:p text:style-name="P187"/>
      <text:p text:style-name="P188">in caso di sponsorizzazione tecnica</text:p>
      <text:p text:style-name="P189"/>
      <text:p text:style-name="P190">DICHIARA DI (scegliere l’opzione):</text:p>
      <text:p text:style-name="P191">□ impegnarsi a eseguire direttamente gli interventi previsti dalla sponsorizzazione nonché, qualora applicabile, di essere ditta qualificata in base a<text:s/>quanto previsto da leggi e regolamenti (in particolare, art. 12 legge 154/2016); essere in possesso di (o di stipulare entro 10 giorni dall’aggiudicazione) adeguata polizza di assicurazione per danni a persone o cose che fossero prodotti durante l’esecuzione del contratto o, in alternativa, in caso lo sponsor intenda avvalersi di ditte terze:</text:p>
      <text:p text:style-name="P192">□ impegnarsi a far eseguire gli interventi a ditte in possesso dei requisiti di ordine generale, e pertanto prive di impedimenti, a contrarre con la Pubblica Amministrazione nonché, qualora applicabile, ditte qualificate in base a quanto previsto da leggi e regolamenti (in particolare, art. 12 legge 154/2016); inoltre, di richiedere a tali ditte il possesso di adeguata polizza d’assicurazione per danni a persone o cose<text:s/>che fossero prodotti durante l’esecuzione del contratto</text:p>
      <text:p text:style-name="P193">□ dichiara di impegnarsi a portare a conoscenza dell’Amministrazione comunale di tutti i dati che verranno richiesti, relativi alla/alle ditta/ditte che effettueranno gli interventi di manutenzione e<text:s/>eventualmente di sistemazione, a pena di decadenza dall’assegnazione stessa</text:p>
      <text:p text:style-name="P194">□ dichiara di impegnarsi, nel corso dell’esecuzione del contratto di sponsorizzazione, a osservare e a far osservare le norme in materia di prevenzione, protezione e sicurezza del<text:s/>lavoro contenute nel D.Lgs 81/2008 e s.m.i.</text:p>
      <text:p text:style-name="P195"/>
      <text:p text:style-name="P196">ALLEGA</text:p>
      <text:p text:style-name="P197">1. copia del documento di identità del sottoscrittore, fronte e retro, in corso di validità;</text:p>
      <text:p text:style-name="P198">2. dettagliato programma della sponsorizzazione proposta (corredato da: piano dettagliato dei costi della sponsorizzazione a carico dello sponsor, programma manutentivo annuale, proposta progettuale di sistemazione/riqualificazione/valorizzazione dell’area)</text:p>
      <text:p text:style-name="P199"/>
      <text:p text:style-name="P200">3. (eventuale altra documentazione)<text:s/>______________________________________________________________________________</text:p>
      <text:p text:style-name="P201">____________________________________________________________________________________________________________________________________________________________</text:p>
      <text:p text:style-name="P202"/>
      <text:p text:style-name="P203"/>
      <text:p text:style-name="P204"/>
      <text:p text:style-name="P205">Data<text:s/><text:tab/>__________________________</text:p>
      <text:p text:style-name="P206"/>
      <text:p text:style-name="P207"><text:span text:style-name="T208">Firma del Legale Rappresentante<text:s/></text:span><text:span text:style-name="T209"><text:tab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Courier New" style:font-name-asian="Courier New" style:font-name-complex="Courier New" fo:font-weight="bold" style:font-weight-asian="bold" fo:font-size="11pt" style:font-size-asian="11pt" style:font-size-complex="10pt" style:language-asian="zh" style:country-asian="C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it" fo:country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Allegato A - Sponsorizzazione Tecnic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</meta:initial-creator>
    <dc:creator>Loredana Mazzocchi</dc:creator>
    <meta:creation-date>2026-01-28T09:12:00Z</meta:creation-date>
    <dc:date>2026-01-29T07:49:00Z</dc:date>
    <meta:print-date>2026-01-29T07:49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838" meta:character-count="12297" meta:row-count="87" meta:non-whitespace-character-count="10483"/>
  </office:meta>
</office:document-meta>
</file>